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text-align="center"/>
      <style:text-properties fo:color="#FF0000" fo:font-size="21pt" style:font-size-asian="21pt"/>
    </style:style>
    <style:style style:name="P4" style:parent-style-name="Textbody" style:family="paragraph">
      <style:text-properties fo:font-size="13.5pt" style:font-size-asian="13.5pt"/>
    </style:style>
    <style:style style:name="P5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6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7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8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9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0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1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2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3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4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5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6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7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8" style:parent-style-name="Textbody" style:family="paragraph">
      <style:paragraph-properties fo:margin-left="0.5in">
        <style:tab-stops/>
      </style:paragraph-properties>
      <style:text-properties fo:font-size="13.5pt" style:font-size-asian="13.5pt"/>
    </style:style>
    <style:style style:name="P19" style:parent-style-name="Textbody" style:family="paragraph">
      <style:paragraph-properties fo:text-align="center"/>
    </style:style>
    <style:style style:name="T20" style:parent-style-name="Основнойшрифтабзаца" style:family="text">
      <style:text-properties fo:color="#FF0000"/>
    </style:style>
    <style:style style:name="T21" style:parent-style-name="Основнойшрифтабзаца" style:family="text">
      <style:text-properties fo:color="#FF0000" fo:font-size="21pt" style:font-size-asian="21pt"/>
    </style:style>
    <style:style style:name="P22" style:parent-style-name="Textbody" style:family="paragraph">
      <style:paragraph-properties fo:text-align="center" fo:margin-bottom="0in"/>
    </style:style>
    <style:style style:name="T23" style:parent-style-name="Основнойшрифтабзаца" style:family="text">
      <style:text-properties style:language-asian="ru" style:country-asian="RU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Анкеты для родителей по ЗОЖ.</text:h>
      <text:p text:style-name="P2"/>
      <text:p text:style-name="Textbody"/>
      <text:p text:style-name="P3">Анкета для родителей «Условия здорового образа жизни в семье»</text:p>
      <text:p text:style-name="P4">Уважаемые родители! Я обращаюсь к Вам с просьбой оказать мне содействие в<text:s/>исследовании влияния образа жизни детей в семье на представление ребенка о здоровье. Для этого Вам нужно заполнить анонимную анкету, которая лично для Вас не несет никаких негативных последствий. Последовательно, объективно отвечая на вопросы, выбирая, на<text:s/>Ваш взгляд, правильные ответы или записывая свое мнение, Вы без труда справитесь с этой работой. Надеюсь на сотрудничество. Прочитав внимательно вопрос, ознакомьтесь с вариантами ответов на него. Ответ, наиболее точно отражающий Ваше мнение, подчеркните или напишите свой вариант.</text:p>
      <text:p text:style-name="P5">1.<text:s/>Читаете ли Вы литературу о здоровом образе жизни? (Да, нет, иногда)</text:p>
      <text:p text:style-name="P6">2.<text:s/> Используете ли Вы полученные знания в воспитании Вашего ребенка (Да, нет, иногда)</text:p>
      <text:p text:style-name="P7">3 Можно ли назвать образ жизни в Вашей семье здоровым? (Да,<text:s/>нет, иногда)</text:p>
      <text:p text:style-name="P8">4.<text:s/>Делаете ли Вы утреннюю зарядку? (Да, нет, иногда)</text:p>
      <text:p text:style-name="P9">5. Есть ли у Вас или у других членов семьи вредные привычки? (Да, нет)</text:p>
      <text:p text:style-name="P10">6 Как Вы организуете питание в Вашей семье? (Полноценное питание, предпочтение отдаете каким-то одним видам продуктов, питаетесь регулярно, нерегулярно)</text:p>
      <text:p text:style-name="P11">7<text:s/>Как воздействует на Вашего ребенка климат в семье (Положительно, отрицательно, не воздействует)</text:p>
      <text:p text:style-name="P12">8.<text:s text:c="2"/>Что Вы считаете здоровым образом жизни? (Напишите)<text:s/>________________________________________________________________ _________________________________________________________________ _________________________________________________________________</text:p>
      <text:p text:style-name="P13">9.      Воздействуете ли Вы на своих детей с целью формирования у них привычки к здоровому образу жизни? (Да, нет)</text:p>
      <text:p text:style-name="P14">10<text:s/>Занимаетесь ли Вы физической культурой и играми вместе со своими детьми? (Да, нет, иногда)</text:p>
      <text:p text:style-name="P15">11.<text:s/>Занимаетесь ли Вы закаливанием своих детей? (Да, нет)</text:p>
      <text:p text:style-name="P16">12<text:s/>Вы сами здоровы? (Да, нет, затрудняюсь ответить)</text:p>
      <text:p text:style-name="P17">13. Часто ли болеет Ваш ребенок? (Да, нет)</text:p>
      <text:p text:style-name="P18">14. Каковы причины болезни Вашего ребенка? (Недостаточное физическое воспитание в детском саду, недостаточное физическое воспитание в семье, наследственность расположенность к болезням)</text:p>
      <text:p text:style-name="Textbody"> </text:p>
      <text:p text:style-name="P19"><text:span text:style-name="T20"> </text:span><text:span text:style-name="T21">Благодарю за оказанную помощь. Желаем Вам здоровья и благополучия!</text:span></text:p>
      <text:p text:style-name="Textbody"> </text:p>
      <text:p text:style-name="P22"><text:span text:style-name="T23"><draw:frame draw:style-name="a0" draw:name="Изображение2" text:anchor-type="as-char" svg:x="0in" svg:y="0in" svg:width="6.25in" svg:height="4.6874in" style:rel-width="scale" style:rel-height="scale"><draw:image xlink:href="http://nsportal.ru/sites/default/files/2016/04/23/semya_sport_0.jpg" xlink:type="simple" xlink:show="embed" xlink:actuate="onLoad"/><svg:title/><svg:desc/></draw:frame>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5-18T14:51:00Z</meta:creation-date>
    <dc:date>2022-05-31T06:30:00Z</dc:date>
    <meta:template xlink:href="Normal" xlink:type="simple"/>
    <meta:editing-cycles>3</meta:editing-cycles>
    <meta:editing-duration>PT120S</meta:editing-duration>
    <meta:document-statistic meta:page-count="1" meta:paragraph-count="4" meta:word-count="326" meta:character-count="2181" meta:row-count="15" meta:non-whitespace-character-count="1859"/>
  </office:meta>
</office:document-meta>
</file>